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32</text:span></text:p>
          </table:table-cell>
          <table:covered-table-cell/>
          <table:table-cell table:style-name="ce14" office:value-type="string" calcext:value-type="string">
            <text:p>27.09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93" calcext:value-type="float">
            <text:p>9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41" calcext:value-type="float">
            <text:p>441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504ADB3CEDF5C42826908D0993FE51DC38F97D722989A6F1AB7203B29C60CBD58F6649D825B8A9908F2C02F8B1828467CD3839F41910D8662DB664BD53A828E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101:2142</text:p>
          </table:table-cell>
          <table:table-cell table:style-name="ce53" office:value-type="float" office:value="1344740.63" calcext:value-type="float">
            <text:p><text:s/>1 344 740,63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3:2388</text:p>
          </table:table-cell>
          <table:table-cell table:style-name="ce53" office:value-type="float" office:value="882638.98" calcext:value-type="float">
            <text:p><text:s/>882 638,98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29:214</text:p>
          </table:table-cell>
          <table:table-cell table:style-name="ce53" office:value-type="float" office:value="3630569.16" calcext:value-type="float">
            <text:p><text:s/>3 630 569,16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407:994</text:p>
          </table:table-cell>
          <table:table-cell table:style-name="ce53" office:value-type="float" office:value="1021068.05" calcext:value-type="float">
            <text:p><text:s/>1 021 068,05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70201:480</text:p>
          </table:table-cell>
          <table:table-cell table:style-name="ce53" office:value-type="float" office:value="5172084.96" calcext:value-type="float">
            <text:p><text:s/>5 172 084,96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70201:514</text:p>
          </table:table-cell>
          <table:table-cell table:style-name="ce53" office:value-type="float" office:value="4030266.79" calcext:value-type="float">
            <text:p><text:s/>4 030 266,79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60104:2451</text:p>
          </table:table-cell>
          <table:table-cell table:style-name="ce53" office:value-type="float" office:value="977180.09" calcext:value-type="float">
            <text:p><text:s/>977 180,09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90202:2218</text:p>
          </table:table-cell>
          <table:table-cell table:style-name="ce53" office:value-type="float" office:value="412957.78" calcext:value-type="float">
            <text:p><text:s/>412 957,78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120101:1740</text:p>
          </table:table-cell>
          <table:table-cell table:style-name="ce53" office:value-type="float" office:value="71986.42" calcext:value-type="float">
            <text:p><text:s/>71 986,42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150301:253</text:p>
          </table:table-cell>
          <table:table-cell table:style-name="ce53" office:value-type="float" office:value="432925.64" calcext:value-type="float">
            <text:p><text:s/>432 925,64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050101:2423</text:p>
          </table:table-cell>
          <table:table-cell table:style-name="ce53" office:value-type="float" office:value="202768.25" calcext:value-type="float">
            <text:p><text:s/>202 768,25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050101:4809</text:p>
          </table:table-cell>
          <table:table-cell table:style-name="ce53" office:value-type="float" office:value="423649.76" calcext:value-type="float">
            <text:p><text:s/>423 649,76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080101:787</text:p>
          </table:table-cell>
          <table:table-cell table:style-name="ce53" office:value-type="float" office:value="131274" calcext:value-type="float">
            <text:p><text:s/>131 274,00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100101:3718</text:p>
          </table:table-cell>
          <table:table-cell table:style-name="ce53" office:value-type="float" office:value="425572.83" calcext:value-type="float">
            <text:p><text:s/>425 572,83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100102:723</text:p>
          </table:table-cell>
          <table:table-cell table:style-name="ce53" office:value-type="float" office:value="395834.3" calcext:value-type="float">
            <text:p><text:s/>395 834,30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10105:9808</text:p>
          </table:table-cell>
          <table:table-cell table:style-name="ce53" office:value-type="float" office:value="2224214.65" calcext:value-type="float">
            <text:p><text:s/>2 224 214,65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10106:12168</text:p>
          </table:table-cell>
          <table:table-cell table:style-name="ce53" office:value-type="float" office:value="941717.18" calcext:value-type="float">
            <text:p><text:s/>941 717,18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30203:3949</text:p>
          </table:table-cell>
          <table:table-cell table:style-name="ce53" office:value-type="float" office:value="59812.2" calcext:value-type="float">
            <text:p><text:s/>59 812,20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70101:1013</text:p>
          </table:table-cell>
          <table:table-cell table:style-name="ce53" office:value-type="float" office:value="1185445.76" calcext:value-type="float">
            <text:p><text:s/>1 185 445,76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010116:699</text:p>
          </table:table-cell>
          <table:table-cell table:style-name="ce53" office:value-type="float" office:value="11218.1" calcext:value-type="float">
            <text:p><text:s/>11 218,10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40136:2248</text:p>
          </table:table-cell>
          <table:table-cell table:style-name="ce53" office:value-type="float" office:value="889564.69" calcext:value-type="float">
            <text:p><text:s/>889 564,69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0" calcext:value-type="date">
            <text:p>10.09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6:100103:295</text:p>
          </table:table-cell>
          <table:table-cell table:style-name="ce53" office:value-type="float" office:value="84945.53" calcext:value-type="float">
            <text:p><text:s/>84 945,53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100525:149</text:p>
          </table:table-cell>
          <table:table-cell table:style-name="ce53" office:value-type="float" office:value="116501.9" calcext:value-type="float">
            <text:p><text:s/>116 501,90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6:150101:2037</text:p>
          </table:table-cell>
          <table:table-cell table:style-name="ce53" office:value-type="float" office:value="131828.91" calcext:value-type="float">
            <text:p><text:s/>131 828,91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7:240102:2677</text:p>
          </table:table-cell>
          <table:table-cell table:style-name="ce53" office:value-type="float" office:value="26888.59" calcext:value-type="float">
            <text:p><text:s/>26 888,59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020102:537</text:p>
          </table:table-cell>
          <table:table-cell table:style-name="ce53" office:value-type="float" office:value="262940.49" calcext:value-type="float">
            <text:p><text:s/>262 940,49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070101:1892</text:p>
          </table:table-cell>
          <table:table-cell table:style-name="ce53" office:value-type="float" office:value="505751.44" calcext:value-type="float">
            <text:p><text:s/>505 751,44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0" calcext:value-type="date">
            <text:p>10.09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080101:491</text:p>
          </table:table-cell>
          <table:table-cell table:style-name="ce53" office:value-type="float" office:value="343062.58" calcext:value-type="float">
            <text:p><text:s/>343 062,58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110105:543</text:p>
          </table:table-cell>
          <table:table-cell table:style-name="ce53" office:value-type="float" office:value="957804.63" calcext:value-type="float">
            <text:p><text:s/>957 804,63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010106:525</text:p>
          </table:table-cell>
          <table:table-cell table:style-name="ce53" office:value-type="float" office:value="1115319.24" calcext:value-type="float">
            <text:p><text:s/>1 115 319,24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010111:633</text:p>
          </table:table-cell>
          <table:table-cell table:style-name="ce53" office:value-type="float" office:value="893647.68" calcext:value-type="float">
            <text:p><text:s/>893 647,68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050302:801</text:p>
          </table:table-cell>
          <table:table-cell table:style-name="ce53" office:value-type="float" office:value="380128.05" calcext:value-type="float">
            <text:p><text:s/>380 128,05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050405:878</text:p>
          </table:table-cell>
          <table:table-cell table:style-name="ce53" office:value-type="float" office:value="840224.41" calcext:value-type="float">
            <text:p><text:s/>840 224,41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050409:643</text:p>
          </table:table-cell>
          <table:table-cell table:style-name="ce53" office:value-type="float" office:value="1094154.88" calcext:value-type="float">
            <text:p><text:s/>1 094 154,88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050601:6247</text:p>
          </table:table-cell>
          <table:table-cell table:style-name="ce53" office:value-type="float" office:value="3001354.25" calcext:value-type="float">
            <text:p><text:s/>3 001 354,25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050801:1096</text:p>
          </table:table-cell>
          <table:table-cell table:style-name="ce53" office:value-type="float" office:value="1042078.56" calcext:value-type="float">
            <text:p><text:s/>1 042 078,56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090204:667</text:p>
          </table:table-cell>
          <table:table-cell table:style-name="ce53" office:value-type="float" office:value="1434826.07" calcext:value-type="float">
            <text:p><text:s/>1 434 826,07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090501:578</text:p>
          </table:table-cell>
          <table:table-cell table:style-name="ce53" office:value-type="float" office:value="1221253.22" calcext:value-type="float">
            <text:p><text:s/>1 221 253,22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090501:579</text:p>
          </table:table-cell>
          <table:table-cell table:style-name="ce53" office:value-type="float" office:value="936569.75" calcext:value-type="float">
            <text:p><text:s/>936 569,75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100204:445</text:p>
          </table:table-cell>
          <table:table-cell table:style-name="ce53" office:value-type="float" office:value="1269751.16" calcext:value-type="float">
            <text:p><text:s/>1 269 751,16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130302:411</text:p>
          </table:table-cell>
          <table:table-cell table:style-name="ce53" office:value-type="float" office:value="1116539.82" calcext:value-type="float">
            <text:p><text:s/>1 116 539,82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0:070602:421</text:p>
          </table:table-cell>
          <table:table-cell table:style-name="ce53" office:value-type="float" office:value="1104517.12" calcext:value-type="float">
            <text:p><text:s/>1 104 517,12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1:160101:2884</text:p>
          </table:table-cell>
          <table:table-cell table:style-name="ce53" office:value-type="float" office:value="317500.83" calcext:value-type="float">
            <text:p><text:s/>317 500,83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012:552</text:p>
          </table:table-cell>
          <table:table-cell table:style-name="ce53" office:value-type="float" office:value="1777938.85" calcext:value-type="float">
            <text:p><text:s/>1 777 938,85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034:596</text:p>
          </table:table-cell>
          <table:table-cell table:style-name="ce53" office:value-type="float" office:value="603162.75" calcext:value-type="float">
            <text:p><text:s/>603 162,75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249:518</text:p>
          </table:table-cell>
          <table:table-cell table:style-name="ce53" office:value-type="float" office:value="2261175.53" calcext:value-type="float">
            <text:p><text:s/>2 261 175,53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259:4748</text:p>
          </table:table-cell>
          <table:table-cell table:style-name="ce53" office:value-type="float" office:value="1159461.88" calcext:value-type="float">
            <text:p><text:s/>1 159 461,88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306:312</text:p>
          </table:table-cell>
          <table:table-cell table:style-name="ce53" office:value-type="float" office:value="3796539.12" calcext:value-type="float">
            <text:p><text:s/>3 796 539,12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432:1180</text:p>
          </table:table-cell>
          <table:table-cell table:style-name="ce53" office:value-type="float" office:value="1401423.28" calcext:value-type="float">
            <text:p><text:s/>1 401 423,28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432:1856</text:p>
          </table:table-cell>
          <table:table-cell table:style-name="ce53" office:value-type="float" office:value="1906845.53" calcext:value-type="float">
            <text:p><text:s/>1 906 845,53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434:3943</text:p>
          </table:table-cell>
          <table:table-cell table:style-name="ce53" office:value-type="float" office:value="571430.1" calcext:value-type="float">
            <text:p><text:s/>571 430,10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553:1235</text:p>
          </table:table-cell>
          <table:table-cell table:style-name="ce53" office:value-type="float" office:value="1367407.24" calcext:value-type="float">
            <text:p><text:s/>1 367 407,24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556:294</text:p>
          </table:table-cell>
          <table:table-cell table:style-name="ce53" office:value-type="float" office:value="1697552.56" calcext:value-type="float">
            <text:p><text:s/>1 697 552,56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695:369</text:p>
          </table:table-cell>
          <table:table-cell table:style-name="ce53" office:value-type="float" office:value="3432335.66" calcext:value-type="float">
            <text:p><text:s/>3 432 335,66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20058:3114</text:p>
          </table:table-cell>
          <table:table-cell table:style-name="ce53" office:value-type="float" office:value="740244.19" calcext:value-type="float">
            <text:p><text:s/>740 244,19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20335:940</text:p>
          </table:table-cell>
          <table:table-cell table:style-name="ce53" office:value-type="float" office:value="1702093.68" calcext:value-type="float">
            <text:p><text:s/>1 702 093,68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20348:150</text:p>
          </table:table-cell>
          <table:table-cell table:style-name="ce53" office:value-type="float" office:value="134427.84" calcext:value-type="float">
            <text:p><text:s/>134 427,84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20348:151</text:p>
          </table:table-cell>
          <table:table-cell table:style-name="ce53" office:value-type="float" office:value="87378.1" calcext:value-type="float">
            <text:p><text:s/>87 378,10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20348:153</text:p>
          </table:table-cell>
          <table:table-cell table:style-name="ce53" office:value-type="float" office:value="115054.42" calcext:value-type="float">
            <text:p><text:s/>115 054,42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20490:836</text:p>
          </table:table-cell>
          <table:table-cell table:style-name="ce53" office:value-type="float" office:value="1172474.95" calcext:value-type="float">
            <text:p><text:s/>1 172 474,95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20551:889</text:p>
          </table:table-cell>
          <table:table-cell table:style-name="ce53" office:value-type="float" office:value="2211209.28" calcext:value-type="float">
            <text:p><text:s/>2 211 209,28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20816:210</text:p>
          </table:table-cell>
          <table:table-cell table:style-name="ce53" office:value-type="float" office:value="1337025.29" calcext:value-type="float">
            <text:p><text:s/>1 337 025,29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20949:1643</text:p>
          </table:table-cell>
          <table:table-cell table:style-name="ce53" office:value-type="float" office:value="3485829.6" calcext:value-type="float">
            <text:p><text:s/>3 485 829,60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21014:1258</text:p>
          </table:table-cell>
          <table:table-cell table:style-name="ce53" office:value-type="float" office:value="45425953.5" calcext:value-type="float">
            <text:p><text:s/>45 425 953,50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21138:755</text:p>
          </table:table-cell>
          <table:table-cell table:style-name="ce53" office:value-type="float" office:value="1854704" calcext:value-type="float">
            <text:p><text:s/>1 854 704,00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30006:319</text:p>
          </table:table-cell>
          <table:table-cell table:style-name="ce53" office:value-type="float" office:value="1410130.74" calcext:value-type="float">
            <text:p><text:s/>1 410 130,74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30024:3159</text:p>
          </table:table-cell>
          <table:table-cell table:style-name="ce53" office:value-type="float" office:value="54405.62" calcext:value-type="float">
            <text:p><text:s/>54 405,62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30048:378</text:p>
          </table:table-cell>
          <table:table-cell table:style-name="ce53" office:value-type="float" office:value="483028.5" calcext:value-type="float">
            <text:p><text:s/>483 028,50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30048:379</text:p>
          </table:table-cell>
          <table:table-cell table:style-name="ce53" office:value-type="float" office:value="202612.63" calcext:value-type="float">
            <text:p><text:s/>202 612,63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30048:380</text:p>
          </table:table-cell>
          <table:table-cell table:style-name="ce53" office:value-type="float" office:value="278794.97" calcext:value-type="float">
            <text:p><text:s/>278 794,97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30048:381</text:p>
          </table:table-cell>
          <table:table-cell table:style-name="ce53" office:value-type="float" office:value="207475.33" calcext:value-type="float">
            <text:p><text:s/>207 475,33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30050:315</text:p>
          </table:table-cell>
          <table:table-cell table:style-name="ce53" office:value-type="float" office:value="552759.2" calcext:value-type="float">
            <text:p><text:s/>552 759,20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30073:291</text:p>
          </table:table-cell>
          <table:table-cell table:style-name="ce53" office:value-type="float" office:value="1529835.47" calcext:value-type="float">
            <text:p><text:s/>1 529 835,47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30073:292</text:p>
          </table:table-cell>
          <table:table-cell table:style-name="ce53" office:value-type="float" office:value="1374294.01" calcext:value-type="float">
            <text:p><text:s/>1 374 294,01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30080:735</text:p>
          </table:table-cell>
          <table:table-cell table:style-name="ce53" office:value-type="float" office:value="1177070.86" calcext:value-type="float">
            <text:p><text:s/>1 177 070,86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30110:3279</text:p>
          </table:table-cell>
          <table:table-cell table:style-name="ce53" office:value-type="float" office:value="1854223.49" calcext:value-type="float">
            <text:p><text:s/>1 854 223,49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30251:2240</text:p>
          </table:table-cell>
          <table:table-cell table:style-name="ce53" office:value-type="float" office:value="420890.62" calcext:value-type="float">
            <text:p><text:s/>420 890,62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30251:2241</text:p>
          </table:table-cell>
          <table:table-cell table:style-name="ce53" office:value-type="float" office:value="420890.62" calcext:value-type="float">
            <text:p><text:s/>420 890,62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30706:56</text:p>
          </table:table-cell>
          <table:table-cell table:style-name="ce53" office:value-type="float" office:value="203816.33" calcext:value-type="float">
            <text:p><text:s/>203 816,33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30711:1259</text:p>
          </table:table-cell>
          <table:table-cell table:style-name="ce53" office:value-type="float" office:value="1826809.34" calcext:value-type="float">
            <text:p><text:s/>1 826 809,34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30711:1336</text:p>
          </table:table-cell>
          <table:table-cell table:style-name="ce53" office:value-type="float" office:value="263685.15" calcext:value-type="float">
            <text:p><text:s/>263 685,15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30711:1359</text:p>
          </table:table-cell>
          <table:table-cell table:style-name="ce53" office:value-type="float" office:value="60850.42" calcext:value-type="float">
            <text:p><text:s/>60 850,42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30711:721</text:p>
          </table:table-cell>
          <table:table-cell table:style-name="ce53" office:value-type="float" office:value="1619511.84" calcext:value-type="float">
            <text:p><text:s/>1 619 511,84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30711:724</text:p>
          </table:table-cell>
          <table:table-cell table:style-name="ce53" office:value-type="float" office:value="1639755.74" calcext:value-type="float">
            <text:p><text:s/>1 639 755,74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711:728</text:p>
          </table:table-cell>
          <table:table-cell table:style-name="ce53" office:value-type="float" office:value="1977154.04" calcext:value-type="float">
            <text:p><text:s/>1 977 154,04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711:768</text:p>
          </table:table-cell>
          <table:table-cell table:style-name="ce53" office:value-type="float" office:value="1512826.49" calcext:value-type="float">
            <text:p><text:s/>1 512 826,49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751:494</text:p>
          </table:table-cell>
          <table:table-cell table:style-name="ce53" office:value-type="float" office:value="1824861.18" calcext:value-type="float">
            <text:p><text:s/>1 824 861,18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40286:1542</text:p>
          </table:table-cell>
          <table:table-cell table:style-name="ce53" office:value-type="float" office:value="718279.61" calcext:value-type="float">
            <text:p><text:s/>718 279,61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40286:2202</text:p>
          </table:table-cell>
          <table:table-cell table:style-name="ce53" office:value-type="float" office:value="721854.78" calcext:value-type="float">
            <text:p><text:s/>721 854,78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40770:414</text:p>
          </table:table-cell>
          <table:table-cell table:style-name="ce53" office:value-type="float" office:value="1317643.96" calcext:value-type="float">
            <text:p><text:s/>1 317 643,96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40821:808</text:p>
          </table:table-cell>
          <table:table-cell table:style-name="ce53" office:value-type="float" office:value="1116510.97" calcext:value-type="float">
            <text:p><text:s/>1 116 510,97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41132:513</text:p>
          </table:table-cell>
          <table:table-cell table:style-name="ce53" office:value-type="float" office:value="3906973.7" calcext:value-type="float">
            <text:p><text:s/>3 906 973,70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42053:822</text:p>
          </table:table-cell>
          <table:table-cell table:style-name="ce53" office:value-type="float" office:value="1260586.69" calcext:value-type="float">
            <text:p><text:s/>1 260 586,69 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4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90201:120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33:21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423:25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60101:459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70102:86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160401:171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170401:18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210101:67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100101:225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40101:903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6:050201:13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8:110101:242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8:110109:177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8:110109:94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8:130101:96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9:050203:52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9:050603:87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9:090101:325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9:090101:485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0:010202:53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0:030102:71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0:040501:83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0:050301:45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0:050303:121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0:050303:126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0:050303:128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0:050303:132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0:050303:133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0:050303:22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0:050303:22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0:050303:22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0:050303:23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0:050303:24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0:050303:24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0:050303:24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0:050303:28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0:050303:28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0:050303:34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0:050303:34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0:050303:35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0:050303:36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0:050303:38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0:050303:38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0:050303:41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0:050303:42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0:050303:42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0:050303:42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0:050303:42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0:050303:43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0:050303:43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0:050303:47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0:050303:47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0:050303:48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0:050303:49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0:050303:50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0:050303:51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050303:5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050303:52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050303:53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050303:55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050303:55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060102:5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070602:23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080101:47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080101:47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080101:49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0:080101:57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080101:58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080101:58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080101:58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080101:60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080101:61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0:080101:61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110101:870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002:6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002:7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006:29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006:29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006:30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006:30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006:30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006:30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006:30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006:31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006:31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006:31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006:31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006:31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034:76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055:29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055:29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055:29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055:29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055:29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055:30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055:30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055:30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055:30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055:31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145:6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398:21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554:3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606:34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661:15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043:7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046:3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206:14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238:40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298:6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349:10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495:10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744:6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822:11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872:24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872:24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963:9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1098:16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2092:52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032:7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058:4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159:5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357:28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0711:42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0759:14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2016:26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2026:71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2083:35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40757:8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40770:22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40841:37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41685:10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42002:17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1:050103:116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1:060203:385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1:150101:102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1:150102:338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1:150102:67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1:150301:131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2:120101:173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2:120101:174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2:190101:215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3:050101:282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3:100101:151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3:140101:79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4:100101:820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5:020102:156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0" calcext:value-type="date">
            <text:p>10.09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5:040132:80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6:010101:14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6:060101:206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6:100617:169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6:140203: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8:010804:47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8:010804:91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8:040103:114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8:110109:112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8:110109:120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8:110109:152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8:110109:188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8:110109:83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9:010202:201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9:010202:205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9:050602:108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9:100101:237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9:140102:165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0:020401:285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0:050301:48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0:060102:26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0:080101:57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0:080101:59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0:080101:60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0:080101:80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0:110305:193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0:110311:127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1:130202:303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1:130301:185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00000:358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00000:445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00000:554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00000:949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00000:957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002:8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035:26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047:34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049:49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066:138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066:287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079:7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091:40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092:107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092:83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101:45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101:70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122:20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125:31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156:14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202:55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245:65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259:94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290:84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339:8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432:82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433:80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502:117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502:49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561:10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589:14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608:15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2004:5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009:35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009:35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009:36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058:120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101:22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101:40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238:166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238:266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238:349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238:421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238:42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238:443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238:481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238:544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247:20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289:67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292:222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292:59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307:243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309:643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348:16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364:88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365:66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490:212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490:229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490:39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529:22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529:62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551:42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554:33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564:105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564:21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564:75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724:5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755:42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886:241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997:98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1053:122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067:94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068:354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068:383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071:253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071:344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105:166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105:378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109:115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110:230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115:43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238:2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355:181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355:75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370:38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393:14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393:14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393:18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609:66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654:57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706:4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711:105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711:106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711:106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711:106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711:118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711:122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711:122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711:12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711:122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711:122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711:126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711:128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711:128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711:131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711:131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711:131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711:131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711:131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711:13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711:133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711:134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711:135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711:135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711:137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711:65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711:65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711:65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711:65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711:65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711:65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711:65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711:65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711:65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711:65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711:66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711:66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711:66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711:66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711:66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711:66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0711:66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0711:66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0711:66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0711:66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30711:67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30711:67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30711:67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30711:67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30711:67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30711:67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30711:67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30711:67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30711:67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30711:67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30711:68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30711:68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30711:68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30711:68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30711:68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30711:68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30711:68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30711:68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30711:68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30711:69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0711:69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0711:69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30711:69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30711:69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0711:69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30711:69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30711:69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30711:69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30711:70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30711:70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30711:70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30711:70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30711:70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30711:70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0711:70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0711:70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0711:70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0711:71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30711:71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0711:71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711:71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711:71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711:71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711:71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0711:71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711:72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711:7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711:72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0711:72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0711:72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0711:72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0711:72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0711:73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0711:73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0711:73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30711:73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30711:73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30711:73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30711:73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30711:73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0711:73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0711:73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30711:74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30711:74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30711:74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30711:74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30711:74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30711:74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30711:74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30711:74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30711:75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30711:75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30711:75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30711:75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30711:75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30711:75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30711:75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30711:75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30711:75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30711:76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30711:76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30711:76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30711:76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30711:76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30711:76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30711:76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30711:76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30711:77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30711:77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30711:77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30711:77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30711:77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30711:77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0711:77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0711:77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0711:780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0711:78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0711:78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0711:78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0711:78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0711:78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0711:78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30731:9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733:25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30787:46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833:277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833:291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861:90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40061:125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40083:86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40126:36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40286:108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40286:731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40324:6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40429:72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40446:93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40456:220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40770:87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40784:21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40820:76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40821:60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41083:39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41198:115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41457:30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41460:378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41680:203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41680:559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3:010110:93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3:010126:616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3:010210:8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3:010243:84</text:p>
          </table:table-cell>
          <table:table-cell table:style-name="ce54" office:value-type="date" office:date-value="2022-09-13" calcext:value-type="date">
            <text:p>13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 table:number-rows-repeated="10481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9-28T16:42:56.377000000</dc:date>
    <meta:print-date>2020-08-20T09:13:54Z</meta:print-date>
    <meta:editing-duration>PT3S</meta:editing-duration>
    <meta:editing-cycles>1</meta:editing-cycles>
    <meta:document-statistic meta:table-count="3" meta:cell-count="2259" meta:object-count="0"/>
  </office:meta>
</office:document-meta>
</file>